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13 te Broekhuizen, aangevraagde omgevingsvergunning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rfafschei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51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68 388687</meta:user-defined>
    <meta:user-defined meta:name="DC.title">Lottumseweg 13 te Broekhuizen, aangevraagde omgevingsvergunning 24 maart 2021</meta:user-defined>
    <meta:user-defined meta:name="OVERHEID.PostcodeHuisnummer/OVERHEIDop.postcodeHuisnummer">5872AA 13</meta:user-defined>
    <meta:user-defined meta:name="OVERHEIDop.straatnaam">Lottumseweg</meta:user-defined>
    <meta:user-defined meta:name="OVERHEIDop.woonplaats">Broekhuiz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12</meta:user-defined>
    <meta:user-defined meta:name="OVERHEIDop.GmbID/DC.identifier">gmb-2021-95512</meta:user-defined>
    <meta:user-defined meta:name="OVERHEIDop.versieInformatie"/>
  </office:meta>
</office:document-meta>
</file>