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mberg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01</text:p>
            <text:p text:style-name="common-al">Aangevraagd op 16 maart 2021</text:p>
            <text:p text:style-name="common-al">het herstellen van de stormschade aan de poort Wamberg</text:p>
            <text:p text:style-name="common-al">Reguliere procedure voor de activiteiten: bouwen en monument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50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0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0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16703/1260588</meta:user-defined>
    <meta:user-defined meta:name="DCTERMS.abstract">Wamberg 14 in Berlicum, het herstellen van de stormschade aan de poort Wamberg</meta:user-defined>
    <dc:language>nl</dc:language>
    <meta:user-defined meta:name="OVERHEID.EPSG28992/DC.spatial">154013.497 411770.17</meta:user-defined>
    <meta:user-defined meta:name="DC.title">Aangevraagde omgevingsvergunning Wamberg 14 in Berlicum</meta:user-defined>
    <meta:user-defined meta:name="OVERHEID.PostcodeHuisnummer/OVERHEIDop.postcodeHuisnummer">5258SM 14</meta:user-defined>
    <meta:user-defined meta:name="OVERHEIDop.straatnaam">Wamberg</meta:user-defined>
    <meta:user-defined meta:name="OVERHEIDop.woonplaats">Berlic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05</meta:user-defined>
    <meta:user-defined meta:name="OVERHEIDop.GmbID/DC.identifier">gmb-2021-95505</meta:user-defined>
    <meta:user-defined meta:name="OVERHEIDop.versieInformatie"/>
  </office:meta>
</office:document-meta>
</file>