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ndorweg 1, 7332 AC, Apeldoorn, het gebruik maken van het pand voor vaccinatieloc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maart 2021 </text:p>
            <text:p text:style-name="common-al">Wabonummer: D21/02733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5504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04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04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339</meta:user-defined>
    <dc:language>nl</dc:language>
    <meta:user-defined meta:name="OVERHEID.EPSG28992/DC.spatial">195230.359 468891.666</meta:user-defined>
    <meta:user-defined meta:name="DC.title">Aanvraag omgevingsvergunning Condorweg 1, 7332 AC, Apeldoorn, het gebruik maken van het pand voor vaccinatielocatie</meta:user-defined>
    <meta:user-defined meta:name="OVERHEID.PostcodeHuisnummer/OVERHEIDop.postcodeHuisnummer">7332AC 1</meta:user-defined>
    <meta:user-defined meta:name="OVERHEIDop.straatnaam">Condorweg</meta:user-defined>
    <meta:user-defined meta:name="OVERHEIDop.woonplaats">Apeldoor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504</meta:user-defined>
    <meta:user-defined meta:name="OVERHEIDop.GmbID/DC.identifier">gmb-2021-95504</meta:user-defined>
    <meta:user-defined meta:name="OVERHEIDop.versieInformatie"/>
  </office:meta>
</office:document-meta>
</file>