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4</text:p>
            <text:p text:style-name="common-al">Aangevraagd op 19 maart 2021</text:p>
            <text:p text:style-name="common-al">het vervangen van de schuur door een nieuwe met carport en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5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13923/1256618</meta:user-defined>
    <meta:user-defined meta:name="DCTERMS.abstract">Torenstraat 4 in Berlicum, het vervangen van de schuur door een nieuwe met carport en overkapping</meta:user-defined>
    <dc:language>nl</dc:language>
    <meta:user-defined meta:name="OVERHEID.EPSG28992/DC.spatial">156234.97 409829.822</meta:user-defined>
    <meta:user-defined meta:name="DC.title">Aangevraagde omgevingsvergunning Torenstraat 4 in Berlicum</meta:user-defined>
    <meta:user-defined meta:name="OVERHEID.PostcodeHuisnummer/OVERHEIDop.postcodeHuisnummer">5258ET 4</meta:user-defined>
    <meta:user-defined meta:name="OVERHEIDop.straatnaam">Torenstraat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01</meta:user-defined>
    <meta:user-defined meta:name="OVERHEIDop.GmbID/DC.identifier">gmb-2021-95501</meta:user-defined>
    <meta:user-defined meta:name="OVERHEIDop.versieInformatie"/>
  </office:meta>
</office:document-meta>
</file>