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Velde 27, 8064 PJ te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3 maart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De Velde 27, 8064 PJ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549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9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9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791.743 514012.312</meta:user-defined>
    <meta:user-defined meta:name="DC.title">Sloopmelding De Velde 27, 8064 PJ te Zwartsluis</meta:user-defined>
    <meta:user-defined meta:name="OVERHEID.PostcodeHuisnummer/OVERHEIDop.postcodeHuisnummer">8064PJ 27</meta:user-defined>
    <meta:user-defined meta:name="OVERHEIDop.straatnaam">De Velde</meta:user-defined>
    <meta:user-defined meta:name="OVERHEIDop.woonplaats">Zwartsluis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490</meta:user-defined>
    <meta:user-defined meta:name="OVERHEIDop.GmbID/DC.identifier">gmb-2021-95490</meta:user-defined>
    <meta:user-defined meta:name="OVERHEIDop.versieInformatie"/>
  </office:meta>
</office:document-meta>
</file>