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kruiddreef 16 gemeente Nuenen, Gerwen en Nederwetten, aanvraag omgevingsvergunning ontvangen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4</text:p>
            <text:p text:style-name="common-al">Omschrijving: het wijzigen van de gevel </text:p>
            <text:p text:style-name="common-al">Datum ontvangst: 24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075</meta:user-defined>
    <dc:language>nl</dc:language>
    <meta:user-defined meta:name="OVERHEID.EPSG28992/DC.spatial">165780 386620</meta:user-defined>
    <meta:user-defined meta:name="DC.title">Dalkruiddreef 16 gemeente Nuenen, Gerwen en Nederwetten, aanvraag omgevingsvergunning ontvangen voor het wijzigen van de gevel.</meta:user-defined>
    <meta:user-defined meta:name="OVERHEID.PostcodeHuisnummer/OVERHEIDop.postcodeHuisnummer">5672BA 16</meta:user-defined>
    <meta:user-defined meta:name="OVERHEIDop.straatnaam">Dalkruiddreef</meta:user-defined>
    <meta:user-defined meta:name="OVERHEIDop.woonplaats">Nuen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89</meta:user-defined>
    <meta:user-defined meta:name="OVERHEIDop.GmbID/DC.identifier">gmb-2021-95489</meta:user-defined>
    <meta:user-defined meta:name="OVERHEIDop.versieInformatie"/>
  </office:meta>
</office:document-meta>
</file>