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85, 2021-02342, plaatsen dakopbouw, 24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8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8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8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7.622 490307.794</meta:user-defined>
    <meta:user-defined meta:name="DC.title">Haarlem, ingekomen aanvraag omgevingsvergunning Floresstraat 85, 2021-02342, plaatsen dakopbouw, 24 maart 2021</meta:user-defined>
    <meta:user-defined meta:name="OVERHEID.PostcodeHuisnummer/OVERHEIDop.postcodeHuisnummer">2022BD 85</meta:user-defined>
    <meta:user-defined meta:name="OVERHEIDop.straatnaam">Flores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486</meta:user-defined>
    <meta:user-defined meta:name="OVERHEIDop.GmbID/DC.identifier">gmb-2021-95486</meta:user-defined>
    <meta:user-defined meta:name="OVERHEIDop.versieInformatie"/>
  </office:meta>
</office:document-meta>
</file>