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kavelingsweg 7, 8061 PJ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2 maart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Verkavelingsweg 7, 8061 PJ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83.34 509660.816</meta:user-defined>
    <meta:user-defined meta:name="DC.title">Sloopmelding Verkavelingsweg 7, 8061 PJ te Hasselt</meta:user-defined>
    <meta:user-defined meta:name="OVERHEID.PostcodeHuisnummer/OVERHEIDop.postcodeHuisnummer">8061PJ 7</meta:user-defined>
    <meta:user-defined meta:name="OVERHEIDop.straatnaam">Verkavelingsweg</meta:user-defined>
    <meta:user-defined meta:name="OVERHEIDop.woonplaats">Hassel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82</meta:user-defined>
    <meta:user-defined meta:name="OVERHEIDop.GmbID/DC.identifier">gmb-2021-95482</meta:user-defined>
    <meta:user-defined meta:name="OVERHEIDop.versieInformatie"/>
  </office:meta>
</office:document-meta>
</file>