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kerkpad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9</text:p>
            <text:p text:style-name="common-al">Verleend op 19 maart 2021</text:p>
            <text:p text:style-name="common-al">het plaatsen van een dakopbouw van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47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47369/1241424</meta:user-defined>
    <meta:user-defined meta:name="DCTERMS.abstract">Schuurkerkpad 6 in Berlicum, het plaatsen van een dakopbouw van een bijgebouw</meta:user-defined>
    <dc:language>nl</dc:language>
    <meta:user-defined meta:name="OVERHEID.EPSG28992/DC.spatial">156003.066 410391.99</meta:user-defined>
    <meta:user-defined meta:name="DC.title">Verleende omgevingsvergunning Schuurkerkpad 6 in Berlicum</meta:user-defined>
    <meta:user-defined meta:name="OVERHEID.PostcodeHuisnummer/OVERHEIDop.postcodeHuisnummer">5258AE 6</meta:user-defined>
    <meta:user-defined meta:name="OVERHEIDop.straatnaam">Schuurkerkpad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78</meta:user-defined>
    <meta:user-defined meta:name="OVERHEIDop.GmbID/DC.identifier">gmb-2021-95478</meta:user-defined>
    <meta:user-defined meta:name="OVERHEIDop.versieInformatie"/>
  </office:meta>
</office:document-meta>
</file>