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autosnelweg A58, bij verzorgingsplaats Kloosters in Oirschot, afwijken van het bestemmingplan voor het aanleggen van een innovatiestrook met bijbehorende voorzieningen en aanpasen verzorgingsplaats en rooien van bomen langs de A58 inclusief verzoek tot herbegrenzing Natuur Netwerk Braba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autosnelweg A58, bij verzorgingsplaats Kloosters in Oirschot</text:p>
            <text:p text:style-name="common-al">
            <text:span text:style-name="nadrukvet">Omschrijving:</text:span>
          </text:p>
            <text:p text:style-name="common-al">afwijken van het bestemmingplan voor het aanleggen van een innovatiestrook met bijbehorende voorzieningen en aanpasen verzorgingsplaats en rooien van bomen langs de A58 inclusief verzoek tot herbegrenzing Natuur Netwerk Brabant</text:p>
            <text:p text:style-name="common-al">
            <text:span text:style-name="nadrukvet">Zaaknummer:</text:span>
          </text:p>
            <text:p text:style-name="common-al">OIR-2020-0643</text:p>
            <text:p text:style-name="common-al">
            <text:span text:style-name="nadrukvet">Onderdelen:</text:span>
          </text:p>
            <text:list text:style-name="id1-3-2-1-1-9">
              <text:list-item text:style-override="id1-3-2-1-1-9-1">
                <text:number>•</text:number>
                <text:p text:style-name="al">Afwijken bestemmingsplan</text:p>
              </text:list-item>
              <text:list-item text:style-override="id1-3-2-1-1-9-2">
                <text:number>•</text:number>
                <text:p text:style-name="al">Werk of werkzaamheden uitvoeren (aanleggen)</text:p>
              </text:list-item>
              <text:list-item text:style-override="id1-3-2-1-1-9-3">
                <text:number>•</text:number>
                <text:p text:style-name="al">Selectiebesluit archeologie</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6 maart 2021 </text:span>gedurende zes weken ter inzage. Gedurende deze termijn kan eenieder naar keuze schriftelijk of mondeling zijn of haar zienswijze tegen dit ontwerpbesluit en het verzoek totherbegrenzing van het Natuur Netwerk Brabant naar voren brengen bij het college van burgemeester en wethouders, Postbus 11, 5688 ZG Oirschot.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5476</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76</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476</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855.56 389297.03</meta:user-defined>
    <meta:user-defined meta:name="DC.title">Ontwerpbesluit op aanvraag omgevingsvergunning, autosnelweg A58, bij verzorgingsplaats Kloosters in Oirschot, afwijken van het bestemmingplan voor het aanleggen van een innovatiestrook met bijbehorende voorzieningen en aanpasen verzorgingsplaats en rooien van bomen langs de A58 inclusief verzoek tot herbegrenzing Natuur Netwerk Brabant</meta:user-defined>
    <meta:user-defined meta:name="OVERHEID.PostcodeHuisnummer/OVERHEIDop.postcodeHuisnummer">5688GN 40</meta:user-defined>
    <meta:user-defined meta:name="OVERHEIDop.straatnaam">Eindhovensedijk</meta:user-defined>
    <meta:user-defined meta:name="OVERHEIDop.woonplaats">Oirschot</meta:user-defined>
    <meta:user-defined meta:name="DCTERMS.W3CDTF/DCTERMS.available">2021-03-29</meta:user-defined>
    <meta:user-defined meta:name="DCTERMS.W3CDTF/OVERHEIDop.jaargang">2021</meta:user-defined>
    <meta:user-defined meta:name="OVERHEIDop.publicationIssue">95476</meta:user-defined>
    <meta:user-defined meta:name="OVERHEIDop.GmbID/DC.identifier">gmb-2021-95476</meta:user-defined>
    <meta:user-defined meta:name="OVERHEIDop.versieInformatie"/>
  </office:meta>
</office:document-meta>
</file>