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Tongelreep 1-1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 door het verhogen van de opslag</text:p>
            <text:p text:style-name="common-al">
            <text:span text:style-name="nadrukvet">Locatie:</text:span>
          </text:p>
            <text:p text:style-name="common-al">de Tongelreep 1-17 in Best</text:p>
            <text:p text:style-name="common-al">
            <text:span text:style-name="nadrukvet">Dossiernummer:</text:span>
          </text:p>
            <text:p text:style-name="common-al">HZ_M840-21-0047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46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6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6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en verandering van het bedrijf door het verhogen van de opslag; de Tongelreep 1-17 in Best</meta:user-defined>
    <dc:language>nl</dc:language>
    <meta:user-defined meta:name="OVERHEID.EPSG28992/DC.spatial">155964.19 389358.24</meta:user-defined>
    <meta:user-defined meta:name="DC.title">Ontvangen milieumelding, de Tongelreep 1-17 in Best</meta:user-defined>
    <meta:user-defined meta:name="OVERHEID.PostcodeHuisnummer/OVERHEIDop.postcodeHuisnummer">5684PZ 1</meta:user-defined>
    <meta:user-defined meta:name="OVERHEIDop.straatnaam">de Tongelreep</meta:user-defined>
    <meta:user-defined meta:name="OVERHEIDop.woonplaats">Bes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67</meta:user-defined>
    <meta:user-defined meta:name="OVERHEIDop.GmbID/DC.identifier">gmb-2021-95467</meta:user-defined>
    <meta:user-defined meta:name="OVERHEIDop.versieInformatie"/>
  </office:meta>
</office:document-meta>
</file>