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cht van ter Leede 2A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OV-2021-0050 voor een omgevingsvergunning op locatie Recht van ter Leede 2A in Leerbroek. De vergunning is verleend. Het besluit betreft het plaatsen van zonnepane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46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6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6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92 435454</meta:user-defined>
    <meta:user-defined meta:name="DC.title">Kennisgeving besluit op aanvraag omgevingsvergunning Recht van ter Leede 2A in Leerbroek</meta:user-defined>
    <meta:user-defined meta:name="OVERHEID.PostcodeHuisnummer/OVERHEIDop.postcodeHuisnummer">4245KB 2</meta:user-defined>
    <meta:user-defined meta:name="OVERHEIDop.straatnaam">Recht van ter Leede</meta:user-defined>
    <meta:user-defined meta:name="OVERHEIDop.woonplaats">Leerbroek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65</meta:user-defined>
    <meta:user-defined meta:name="OVERHEIDop.GmbID/DC.identifier">gmb-2021-95465</meta:user-defined>
    <meta:user-defined meta:name="OVERHEIDop.versieInformatie"/>
  </office:meta>
</office:document-meta>
</file>