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ccolo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iccolo 55, 3068HR, plaatsen van een dakkapel (achterzijde woning) (aanvraagdatum 19-03-2021, dossiernummer OMV.21.03.005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545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217.3 441848.4</meta:user-defined>
    <meta:user-defined meta:name="DC.title">Aangevraagde omgevingsvergunning Piccolo 55</meta:user-defined>
    <meta:user-defined meta:name="OVERHEID.PostcodeHuisnummer/OVERHEIDop.postcodeHuisnummer">3068HR 55</meta:user-defined>
    <meta:user-defined meta:name="OVERHEIDop.straatnaam">Piccolo</meta:user-defined>
    <meta:user-defined meta:name="OVERHEIDop.woonplaats">Rott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59</meta:user-defined>
    <meta:user-defined meta:name="OVERHEIDop.GmbID/DC.identifier">gmb-2021-95459</meta:user-defined>
    <meta:user-defined meta:name="OVERHEIDop.versieInformatie"/>
  </office:meta>
</office:document-meta>
</file>