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kaai 8, 8281 B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1</text:span>
          </text:p>
            <text:p text:style-name="common-al">
            <text:span text:style-name="nadrukvet">Westerkaai 8, 8281 BG te Genemuiden: </text:span>voor het uitbreiden van de verdieping en zold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146 515603</meta:user-defined>
    <meta:user-defined meta:name="DC.title">Aanvraag omgevingsvergunning Westerkaai 8, 8281 BG te Genemuiden</meta:user-defined>
    <meta:user-defined meta:name="OVERHEID.PostcodeHuisnummer/OVERHEIDop.postcodeHuisnummer">8281BG 8</meta:user-defined>
    <meta:user-defined meta:name="OVERHEIDop.straatnaam">Westerkaai</meta:user-defined>
    <meta:user-defined meta:name="OVERHEIDop.woonplaats">Genemui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37</meta:user-defined>
    <meta:user-defined meta:name="OVERHEIDop.GmbID/DC.identifier">gmb-2021-95437</meta:user-defined>
    <meta:user-defined meta:name="OVERHEIDop.versieInformatie"/>
  </office:meta>
</office:document-meta>
</file>