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oolstraat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428</text:p>
            <text:p text:style-name="common-al">Datum aanvraag: 30 december 2020</text:p>
            <text:p text:style-name="common-al">Toelichting: het plaatsen van twee airco-units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19 maart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42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2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9471/1253167</meta:user-defined>
    <meta:user-defined meta:name="DCTERMS.abstract">Schoolstraat 2 in Berlicum, het plaatsen van twee airco-units</meta:user-defined>
    <dc:language>nl</dc:language>
    <meta:user-defined meta:name="OVERHEID.EPSG28992/DC.spatial">156010.301 409871.934</meta:user-defined>
    <meta:user-defined meta:name="DC.title">Ingetrokken aanvraag omgevingsvergunning Schoolstraat 2 in Berlicum</meta:user-defined>
    <meta:user-defined meta:name="OVERHEID.PostcodeHuisnummer/OVERHEIDop.postcodeHuisnummer">5258CJ 2</meta:user-defined>
    <meta:user-defined meta:name="OVERHEIDop.straatnaam">Schoolstraat</meta:user-defined>
    <meta:user-defined meta:name="OVERHEIDop.woonplaats">Berlicu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24</meta:user-defined>
    <meta:user-defined meta:name="OVERHEIDop.GmbID/DC.identifier">gmb-2021-95424</meta:user-defined>
    <meta:user-defined meta:name="OVERHEIDop.versieInformatie"/>
  </office:meta>
</office:document-meta>
</file>