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ellemuiden 21, 8061 RS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maart 2021</text:span>
          </text:p>
            <text:p text:style-name="common-al">
            <text:span text:style-name="nadrukvet">Cellemuiden 21, 8061 RS te Hasselt: </text:span>voor het bouwen van een paardenrijhal en stapmolen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9542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42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42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1413.078 514196.176</meta:user-defined>
    <meta:user-defined meta:name="DC.title">Aanvraag omgevingsvergunning Cellemuiden 21, 8061 RS te Hasselt</meta:user-defined>
    <meta:user-defined meta:name="OVERHEID.PostcodeHuisnummer/OVERHEIDop.postcodeHuisnummer">8061RS 21</meta:user-defined>
    <meta:user-defined meta:name="OVERHEIDop.straatnaam">Cellemuiden</meta:user-defined>
    <meta:user-defined meta:name="OVERHEIDop.woonplaats">Hassel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421</meta:user-defined>
    <meta:user-defined meta:name="OVERHEIDop.GmbID/DC.identifier">gmb-2021-95421</meta:user-defined>
    <meta:user-defined meta:name="OVERHEIDop.versieInformatie"/>
  </office:meta>
</office:document-meta>
</file>