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s 57, 8281 N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</text:span>
          </text:p>
            <text:p text:style-name="common-al">
            <text:span text:style-name="nadrukvet">Lus 57, 8281 NV te Genemuiden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66.258 514346.299</meta:user-defined>
    <meta:user-defined meta:name="DC.title">Aanvraag omgevingsvergunning Lus 57, 8281 NV te Genemuiden</meta:user-defined>
    <meta:user-defined meta:name="OVERHEID.PostcodeHuisnummer/OVERHEIDop.postcodeHuisnummer">8281NV 57</meta:user-defined>
    <meta:user-defined meta:name="OVERHEIDop.straatnaam">Lus</meta:user-defined>
    <meta:user-defined meta:name="OVERHEIDop.woonplaats">Genemui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14</meta:user-defined>
    <meta:user-defined meta:name="OVERHEIDop.GmbID/DC.identifier">gmb-2021-95414</meta:user-defined>
    <meta:user-defined meta:name="OVERHEIDop.versieInformatie"/>
  </office:meta>
</office:document-meta>
</file>