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ONTWERPBESCHIKKING AANVRAAG OMGEVINGSVERGUNNING UITGEBREIDE PROCEDURE – PARKLAAN 10-10A-12-14-16</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de gemeente Vught maken bekend dat zij, met toepassing van artikel 2.10 van de Wet algemene bepalingen omgevingsrecht, voornemens zijn een omgevingsvergunning te verlenen.</text:p>
            <text:p text:style-name="tussenkopcur">-Parklaan 10-10A-12-14-16, brandveilig gebruik gebouw Zilverlinden (3,4,5, 6a en 6b), UV20194017.</text:p>
            <text:p text:style-name="tussenkopcur">De aanvraag, het ontwerpweigeringsbesluit en de bijbehorende stukken liggen met ingang van </text:p>
            <text:p text:style-name="tussenkopcur">14 januari 2021 gedurende zes weken ter inzage. Deze stukken zijn (digitaal) elke werkdag van 9.00 uur tot 17.00 uur (vrijdag van 9.00 uur tot 12.30 uur) op te vragen bij het team plancoördinatie. </text:p>
            <text:p text:style-name="tussenkopcur">Tijdens de periode van ter inzage legging kunnen schriftelijk zienswijzen worden ingebracht. Zij moeten worden gericht aan ons college en worden verzonden aan Gemeente Vught, Postbus 10100, 5260 GA Vught. In deze periode kunnen ook zienswijzen mondeling worden ingebracht. </text:p>
            <text:p text:style-name="tussenkopcur">Wij maken u erop attent dat slechts beroep tegen het uiteindelijke besluit kan worden ingediend als ook een zienswijze is ingebracht tegen het ontwerpbesluit en men belanghebbende is.</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9541</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41</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41</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Vught</meta:user-defined>
    <meta:user-defined meta:name="OVERHEID.Informatietype/DC.type">officiële publicatie</meta:user-defined>
    <meta:user-defined meta:name="OVERHEIDgvop.Informatietype/DC.type">Beschikkingen | aanvraag</meta:user-defined>
    <meta:user-defined meta:name="OVERHEID.Gemeente/DCTERMS.publisher">Vught</meta:user-defined>
    <meta:user-defined meta:name="OVERHEID.Gemeente/OVERHEID.authority">Vught</meta:user-defined>
    <meta:user-defined meta:name="OVERHEID.TaxonomieBeleidsagenda/OVERHEID.category">Ruimte en infrastructuur | Organisatie en beleid</meta:user-defined>
    <dc:language>nl</dc:language>
    <meta:user-defined meta:name="OVERHEID.EPSG28992/DC.spatial">149228.561 406184.388</meta:user-defined>
    <meta:user-defined meta:name="DC.title">GEMEENTE VUGHT -ONTWERPBESCHIKKING AANVRAAG OMGEVINGSVERGUNNING UITGEBREIDE PROCEDURE – PARKLAAN 10-10A-12-14-16</meta:user-defined>
    <meta:user-defined meta:name="OVERHEID.PostcodeHuisnummer/OVERHEIDop.postcodeHuisnummer">5261LR 10</meta:user-defined>
    <meta:user-defined meta:name="OVERHEIDop.straatnaam">Parklaan</meta:user-defined>
    <meta:user-defined meta:name="OVERHEIDop.woonplaats">Vught</meta:user-defined>
    <meta:user-defined meta:name="DCTERMS.W3CDTF/DCTERMS.available">2021-01-13</meta:user-defined>
    <meta:user-defined meta:name="DCTERMS.W3CDTF/OVERHEIDop.jaargang">2021</meta:user-defined>
    <meta:user-defined meta:name="OVERHEIDop.publicationIssue">9541</meta:user-defined>
    <meta:user-defined meta:name="OVERHEIDop.GmbID/DC.identifier">gmb-2021-9541</meta:user-defined>
    <meta:user-defined meta:name="OVERHEIDop.versieInformatie"/>
  </office:meta>
</office:document-meta>
</file>