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eente 141, 8281 KN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maart 2021</text:span>
          </text:p>
            <text:p text:style-name="common-al">
            <text:span text:style-name="nadrukvet">Greente 141, 8281 KN te Genemuiden: </text:span>voor het plaatsen van een veranda 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9540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40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40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8711.065 515815.632</meta:user-defined>
    <meta:user-defined meta:name="DC.title">Aanvraag omgevingsvergunning Greente 141, 8281 KN te Genemuiden</meta:user-defined>
    <meta:user-defined meta:name="OVERHEID.PostcodeHuisnummer/OVERHEIDop.postcodeHuisnummer">8281KN 141</meta:user-defined>
    <meta:user-defined meta:name="OVERHEIDop.straatnaam">Greente</meta:user-defined>
    <meta:user-defined meta:name="OVERHEIDop.woonplaats">Genemuid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5404</meta:user-defined>
    <meta:user-defined meta:name="OVERHEIDop.GmbID/DC.identifier">gmb-2021-95404</meta:user-defined>
    <meta:user-defined meta:name="OVERHEIDop.versieInformatie"/>
  </office:meta>
</office:document-meta>
</file>