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westeijn 2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33</text:p>
            <text:p text:style-name="common-al">Verleend op 25 maart 2021</text:p>
            <text:p text:style-name="common-al">het realiseren van een carport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540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0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0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82255/1255578</meta:user-defined>
    <meta:user-defined meta:name="DCTERMS.abstract">Ouwesteijn 28 in Berlicum, het realiseren van een carport</meta:user-defined>
    <dc:language>nl</dc:language>
    <meta:user-defined meta:name="OVERHEID.EPSG28992/DC.spatial">155463.193 409961.996</meta:user-defined>
    <meta:user-defined meta:name="DC.title">Verleende omgevingsvergunning Ouwesteijn 28 in Berlicum</meta:user-defined>
    <meta:user-defined meta:name="OVERHEID.PostcodeHuisnummer/OVERHEIDop.postcodeHuisnummer">5258PH 28</meta:user-defined>
    <meta:user-defined meta:name="OVERHEIDop.straatnaam">Ouwesteijn</meta:user-defined>
    <meta:user-defined meta:name="OVERHEIDop.woonplaats">Berlicu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402</meta:user-defined>
    <meta:user-defined meta:name="OVERHEIDop.GmbID/DC.identifier">gmb-2021-95402</meta:user-defined>
    <meta:user-defined meta:name="OVERHEIDop.versieInformatie"/>
  </office:meta>
</office:document-meta>
</file>