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nderink 2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Omgevingsvergunning voor het bouwen van een woning (wijziging op verleende vergunning HZ_WABO-20200916) op locatie Zenderink 25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1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539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30.95 487435.93</meta:user-defined>
    <meta:user-defined meta:name="DC.title">Kennisgeving besluit op aanvraag Omgevingsvergunning Zenderink 25 in Wierden</meta:user-defined>
    <meta:user-defined meta:name="OVERHEID.PostcodeHuisnummer/OVERHEIDop.postcodeHuisnummer">7641PM 25</meta:user-defined>
    <meta:user-defined meta:name="OVERHEIDop.straatnaam">Zenderink</meta:user-defined>
    <meta:user-defined meta:name="OVERHEIDop.woonplaats">Wier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94</meta:user-defined>
    <meta:user-defined meta:name="OVERHEIDop.GmbID/DC.identifier">gmb-2021-95394</meta:user-defined>
    <meta:user-defined meta:name="OVERHEIDop.versieInformatie"/>
  </office:meta>
</office:document-meta>
</file>