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osscheweg 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OV2020314</text:p>
            <text:p text:style-name="common-al">Datum besluit: 22 maart 2021</text:p>
            <text:p text:style-name="common-al">Toelichting: het plaatsen van betonwanden wasplaats en het plaatsen van elevator met draagconstructie (opbouw)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Het besluit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it besluit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39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9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9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85405/1245967</meta:user-defined>
    <meta:user-defined meta:name="DCTERMS.abstract">Bosscheweg 8 in Den Dungen, het plaatsen van betonwanden wasplaats en het plaatsen van elevator met draagconstructie (opbouw)</meta:user-defined>
    <dc:language>nl</dc:language>
    <meta:user-defined meta:name="OVERHEID.EPSG28992/DC.spatial">153636.231 408477.757</meta:user-defined>
    <meta:user-defined meta:name="DC.title">Geweigerde omgevingsvergunning Bosscheweg 8 in Den Dungen</meta:user-defined>
    <meta:user-defined meta:name="OVERHEID.PostcodeHuisnummer/OVERHEIDop.postcodeHuisnummer">5275HB 8</meta:user-defined>
    <meta:user-defined meta:name="OVERHEIDop.straatnaam">Bosscheweg</meta:user-defined>
    <meta:user-defined meta:name="OVERHEIDop.woonplaats">Den Du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91</meta:user-defined>
    <meta:user-defined meta:name="OVERHEIDop.GmbID/DC.identifier">gmb-2021-95391</meta:user-defined>
    <meta:user-defined meta:name="OVERHEIDop.versieInformatie"/>
  </office:meta>
</office:document-meta>
</file>