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uterstraat 32a te America, verleende omgevingsvergunning (besluitdatum 29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woning ( kavel 16a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3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658.91 383509.78</meta:user-defined>
    <meta:user-defined meta:name="DC.title">Wouterstraat 32a te America, verleende omgevingsvergunning (besluitdatum 29 maart 2021)</meta:user-defined>
    <meta:user-defined meta:name="OVERHEID.PostcodeHuisnummer/OVERHEIDop.postcodeHuisnummer">5966RX 15</meta:user-defined>
    <meta:user-defined meta:name="OVERHEIDop.straatnaam">Meister Rongenstraat</meta:user-defined>
    <meta:user-defined meta:name="OVERHEIDop.woonplaats">America</meta:user-defined>
    <meta:user-defined meta:name="DCTERMS.W3CDTF/DCTERMS.available">2021-03-29</meta:user-defined>
    <meta:user-defined meta:name="DCTERMS.W3CDTF/OVERHEIDop.jaargang">2021</meta:user-defined>
    <meta:user-defined meta:name="OVERHEIDop.publicationIssue">95390</meta:user-defined>
    <meta:user-defined meta:name="OVERHEIDop.GmbID/DC.identifier">gmb-2021-95390</meta:user-defined>
    <meta:user-defined meta:name="OVERHEIDop.versieInformatie"/>
  </office:meta>
</office:document-meta>
</file>