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Polanenkade 3, 1165 HD, intern verbouwen van de woning (het plaatsen van een dragende balk t.v.v. dragende wand), verzenddatum 07-01-2021, zaaknummer 4327998, olonummer 56732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3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77 488601</meta:user-defined>
    <meta:user-defined meta:name="DC.title">Verleende omgevingsvergunning, Halfweg, Polanenkade 3, 1165 HD, intern verbouwen van de woning (het plaatsen van een dragende balk t.v.v. dragende wand), verzenddatum 07-01-2021, zaaknummer 4327998, olonummer 5673231.</meta:user-defined>
    <meta:user-defined meta:name="OVERHEID.PostcodeHuisnummer/OVERHEIDop.postcodeHuisnummer">1165HD 3</meta:user-defined>
    <meta:user-defined meta:name="OVERHEIDop.straatnaam">Polanenkade</meta:user-defined>
    <meta:user-defined meta:name="OVERHEIDop.woonplaats">Halfwe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39</meta:user-defined>
    <meta:user-defined meta:name="OVERHEIDop.GmbID/DC.identifier">gmb-2021-9539</meta:user-defined>
    <meta:user-defined meta:name="OVERHEIDop.versieInformatie"/>
  </office:meta>
</office:document-meta>
</file>