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2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4</text:p>
            <text:p text:style-name="common-al">Aangevraagd op 17 maart 2021</text:p>
            <text:p text:style-name="common-al">het plaatsen van extra ramen in de achtergevel 2e et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8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86227/1259235</meta:user-defined>
    <meta:user-defined meta:name="DCTERMS.abstract">Ruiterpad 29 in Den Dungen, het plaatsen van extra ramen in de achtergevel 2e etage</meta:user-defined>
    <dc:language>nl</dc:language>
    <meta:user-defined meta:name="OVERHEID.EPSG28992/DC.spatial">154320.635 409201.045</meta:user-defined>
    <meta:user-defined meta:name="DC.title">Aangevraagde omgevingsvergunning Ruiterpad 29 in Den Dungen</meta:user-defined>
    <meta:user-defined meta:name="OVERHEID.PostcodeHuisnummer/OVERHEIDop.postcodeHuisnummer">5275LD 29</meta:user-defined>
    <meta:user-defined meta:name="OVERHEIDop.straatnaam">Ruiterpad</meta:user-defined>
    <meta:user-defined meta:name="OVERHEIDop.woonplaats">Den Du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82</meta:user-defined>
    <meta:user-defined meta:name="OVERHEIDop.GmbID/DC.identifier">gmb-2021-95382</meta:user-defined>
    <meta:user-defined meta:name="OVERHEIDop.versieInformatie"/>
  </office:meta>
</office:document-meta>
</file>