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chikking maatwerkvoorschriften, uitgebreide procedure, Laan van de Kreeft 200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milieubeheer</text:p>
            <text:p text:style-name="common-al"/>
            <text:p text:style-name="common-al">Burgemeester en wethouders van Apeldoorn hebben maatwerkvoorschriften vastgesteld voor het niet plaatsen van een vetafscheider aan de Laan van de Kreeft 200 te Apeldoorn.</text:p>
            <text:p text:style-name="common-al"/>
            <text:p text:style-name="common-al">Datum verzending: 24 maart 2021</text:p>
            <text:p text:style-name="common-al"/>
            <text:p text:style-name="common-al">Zaaknummer: OVIJ2020OMA00046</text:p>
            <text:p text:style-name="common-al"/>
            <text:p text:style-name="common-al">Inzage:</text:p>
            <text:p text:style-name="common-al">Het besluit met bijbehorende stukken ligt vanaf 30 maart 2021 zes weken ter inzage bij het Omgevingsloket. Vanwege de verspreiding van het coronavirus willen wij het aantal afspraken in het Stadhuis beperken. Daarom is het op dit moment niet mogelijk om (online) een fysieke afspraak te maken bij het Omgevingsloket. Voor meer informatie kunt u contact opnemen met Omgevingsdienst Veluwe IJssel (055) 580 17 05 of via mail info@ovij.nl.</text:p>
            <text:p text:style-name="common-al"/>
            <text:p text:style-name="common-al">Beroep:</text:p>
            <text:p text:style-name="common-al">Belanghebbenden kunnen op grond van de Algemene wet bestuursrecht schriftelijk en gemotiveerd beroep</text:p>
            <text:p text:style-name="common-al">tegen dit besluit instellen. Een beroepschrift kan gedurende de terinzagetermijn worden ingediend bij de</text:p>
            <text:p text:style-name="common-al">rechtbank Gelderland, Afdeling Bestuursrecht, Postbus 9030, 6800 AM Arnhem.</text:p>
            <text:p text:style-name="common-al"/>
            <text:p text:style-name="common-al">Beroep kan worden ingesteld door belanghebbenden, die tevens hun zienswijze naar voren hebben</text:p>
            <text:p text:style-name="common-al">gebracht naar aanleiding van de ontwerpbeschikking. Als belanghebbenden redelijkerwijs niet kan worden</text:p>
            <text:p text:style-name="common-al">verweten dit niet gedaan te hebben, kan een beroepschrift toch in behandeling worden genomen. Dit kan</text:p>
            <text:p text:style-name="common-al">ook het geval zijn als het gaat om wijzigingen in de definitieve beschikking ten opzichte van de</text:p>
            <text:p text:style-name="common-al">ontwerpbeschikking.</text:p>
            <text:p text:style-name="common-al"/>
            <text:p text:style-name="common-al">Voorlopige voorzieningen:</text:p>
            <text:p text:style-name="common-al">De beschikking treedt in werking met ingang van de dag na afloop van de beroepstermijn. Indien</text:p>
            <text:p text:style-name="common-al">gedurende de beroepstermijn naast een beroepschrift tevens een verzoek om voorlopige voorziening</text:p>
            <text:p text:style-name="common-al">(schorsing) is ingediend, treedt een beschikking niet in werking voordat op dat verzoek is beslist. Een</text:p>
            <text:p text:style-name="common-al">verzoek om voorlopige voorziening (schorsing) moet worden ingediend bij de Voorzitter van de rechtbank</text:p>
            <text:p text:style-name="common-al">Gelderland, Afdeling Bestuursrecht, Postbus 9030, 6800 AM Arnhem</text:p>
            <text:p text:style-name="common-al"/>
            <text:p text:style-name="common-al">Griffierecht:</text:p>
            <text:p text:style-name="common-al">Zowel voor het indienen van een beroepschrift als voor een verzoek voorlopige voorziening is griffierecht</text:p>
            <text:p text:style-name="common-al">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OVIJ2020OMA00046"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5381</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381</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381</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OVIJ2020OMA00046</meta:user-defined>
    <dc:language>nl</dc:language>
    <meta:user-defined meta:name="OVERHEID.EPSG28992/DC.spatial">197072.918 473244.715</meta:user-defined>
    <meta:user-defined meta:name="DC.title">Gemeente Apeldoorn, Beschikking maatwerkvoorschriften, uitgebreide procedure, Laan van de Kreeft 200 te Apeldoorn</meta:user-defined>
    <meta:user-defined meta:name="OVERHEID.PostcodeHuisnummer/OVERHEIDop.postcodeHuisnummer">7324BX 200</meta:user-defined>
    <meta:user-defined meta:name="OVERHEIDop.straatnaam">Laan van de Kreeft</meta:user-defined>
    <meta:user-defined meta:name="OVERHEIDop.woonplaats">Apeldoorn</meta:user-defined>
    <meta:user-defined meta:name="DCTERMS.W3CDTF/DCTERMS.available">2021-03-29</meta:user-defined>
    <meta:user-defined meta:name="DCTERMS.W3CDTF/OVERHEIDop.jaargang">2021</meta:user-defined>
    <meta:user-defined meta:name="OVERHEIDop.publicationIssue">95381</meta:user-defined>
    <meta:user-defined meta:name="OVERHEIDop.GmbID/DC.identifier">gmb-2021-95381</meta:user-defined>
    <meta:user-defined meta:name="OVERHEIDop.versieInformatie"/>
  </office:meta>
</office:document-meta>
</file>