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maatwerkvoorschriften activiteitenbesluit milieubeheer reguliere voorbereidingsprocedure - Thull 15, Sch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maatwerkvoorschriften Activiteitenbesluit milieubeheer Reguliere voorbereidingsprocedure</text:span>
            </text:span>
          </text:p>
            <text:p text:style-name="common-al">
            <text:span text:style-name="nadrukvet">
              <text:span text:style-name="nadrukvet">Het college van burgemeester en wethouders van de gemeente Beekdaelen maken bekend dat een besluit is genomen:</text:span>
            </text:span>
          </text:p>
            <text:p text:style-name="common-al">
            <text:span text:style-name="nadrukvet">Maatwerkvoorschriften Activiteitenbesluit milieubeheer</text:span>
          </text:p>
            <text:p text:style-name="common-al">Voor: maatwerkvoorschriften</text:p>
            <text:p text:style-name="common-al">Locatie: Meens Bierbrouwerij B.V., Thull 15, 6365 AC Schinnen</text:p>
            <text:p text:style-name="common-al">Datum besluit: 18 maart 2021</text:p>
            <text:p text:style-name="common-al">Zaaknummer: 2020-206626</text:p>
            <text:p text:style-name="common-al">Het besluit is op 18 maart verzonden aan de aanvrager.</text:p>
            <text:p text:style-name="common-al">
            <text:span text:style-name="nadrukvet">Inzage</text:span>
          </text:p>
            <text:p text:style-name="common-al">Het besluit en de bijbehorende stukken liggen ter inzage van 19 maart 2021 t/m 29 april 2021 in het gemeentehuis van Beekdaelen. Vergunningsbesluiten worden gedurende de inzagetermijn ook gepubliceerd op <text:a xlink:href="http://www.officielebekendmakingen.nl" xlink:type="simple">www.officielebekendmakingen.nl</text:a> (klik op officiële bekendmakingen)</text:p>
            <text:p text:style-name="common-al">
            <text:span text:style-name="nadrukvet">Rechtsbescherming</text:span>
          </text:p>
            <text:p text:style-name="common-al">Als het besluit uw belang rechtstreeks raakt en u het met de inhoud van dit besluit niet eens bent, kunt u van 19 maart 2021 t/m 29 april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Beekdaelen, Postbus 22000, 6360 AA Nuth.</text:p>
            <text:p text:style-name="common-al">Het indienen van een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31 43 389 78 12</text:p>
            <text:p text:style-name="common-al"> Bovengenoemde verleende c.q. geweigerde vergunning kunt u momenteel niet inzien in het gemeentehuis in Schinveld, omdat deze locatie is gesloten voor burgers i.v.m. het coronavirus. U kunt hiervoor een telefonische afspraak maken via het algemene nummer van de gemeente 088 – 450 2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53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Natuur en milieu | Organisatie en beleid</meta:user-defined>
    <meta:user-defined meta:name="OVERHEIDop.referentienummer">2020-206626</meta:user-defined>
    <dc:language>nl</dc:language>
    <meta:user-defined meta:name="OVERHEID.EPSG28992/DC.spatial">190567 327510</meta:user-defined>
    <meta:user-defined meta:name="DC.title">Gemeente Beekdaelen - maatwerkvoorschriften activiteitenbesluit milieubeheer reguliere voorbereidingsprocedure - Thull 15, Schinnen</meta:user-defined>
    <meta:user-defined meta:name="OVERHEID.PostcodeHuisnummer/OVERHEIDop.postcodeHuisnummer">6365AC 15</meta:user-defined>
    <meta:user-defined meta:name="OVERHEIDop.straatnaam">Thull</meta:user-defined>
    <meta:user-defined meta:name="OVERHEIDop.woonplaats">Schinnen</meta:user-defined>
    <meta:user-defined meta:name="DCTERMS.W3CDTF/DCTERMS.available">2021-03-31</meta:user-defined>
    <meta:user-defined meta:name="DCTERMS.W3CDTF/OVERHEIDop.jaargang">2021</meta:user-defined>
    <meta:user-defined meta:name="OVERHEIDop.publicationIssue">95374</meta:user-defined>
    <meta:user-defined meta:name="OVERHEIDop.GmbID/DC.identifier">gmb-2021-95374</meta:user-defined>
    <meta:user-defined meta:name="OVERHEIDop.versieInformatie"/>
  </office:meta>
</office:document-meta>
</file>