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5</text:p>
            <text:p text:style-name="common-al">Verleend op 23 maart 2021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36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6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6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86757/1255702</meta:user-defined>
    <meta:user-defined meta:name="DCTERMS.abstract">Kattenstaart 13 in Berlicum, het plaatsen van een dakkapel aan de voorzijde van de woning</meta:user-defined>
    <dc:language>nl</dc:language>
    <meta:user-defined meta:name="OVERHEID.EPSG28992/DC.spatial">155279.068 410067.502</meta:user-defined>
    <meta:user-defined meta:name="DC.title">Verleende omgevingsvergunning Kattenstaart 13 in Berlicum</meta:user-defined>
    <meta:user-defined meta:name="OVERHEID.PostcodeHuisnummer/OVERHEIDop.postcodeHuisnummer">5258CX 13</meta:user-defined>
    <meta:user-defined meta:name="OVERHEIDop.straatnaam">Kattenstaart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66</meta:user-defined>
    <meta:user-defined meta:name="OVERHEIDop.GmbID/DC.identifier">gmb-2021-95366</meta:user-defined>
    <meta:user-defined meta:name="OVERHEIDop.versieInformatie"/>
  </office:meta>
</office:document-meta>
</file>