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rbouwen van de werkplaats/garage - de Schans 1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1 een besluit genomen op de aanvraag met zaaknummer Z202100411 voor het herbouwen van de werkplaats/garage op locatie de Schans 1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36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81.06 575351.16</meta:user-defined>
    <meta:user-defined meta:name="DC.title">Kennisgeving besluit op aanvraag omgevingsvergunning voor het herbouwen van de werkplaats/garage - de Schans 17 in Leek</meta:user-defined>
    <meta:user-defined meta:name="OVERHEID.PostcodeHuisnummer/OVERHEIDop.postcodeHuisnummer">9351AZ 17</meta:user-defined>
    <meta:user-defined meta:name="OVERHEIDop.straatnaam">de Schans</meta:user-defined>
    <meta:user-defined meta:name="OVERHEIDop.woonplaats">Le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62</meta:user-defined>
    <meta:user-defined meta:name="OVERHEIDop.GmbID/DC.identifier">gmb-2021-95362</meta:user-defined>
    <meta:user-defined meta:name="OVERHEIDop.versieInformatie"/>
  </office:meta>
</office:document-meta>
</file>