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 style:rel-column-width="5*"/>
    </style:style>
    <style:style style:family="table-column" style:parent-style-name="colspec" style:name="id1-3-2-2-1-6-1-3-1-2">
      <style:table-column-properties style:rel-column-width="5*"/>
    </style:style>
    <style:style style:family="table-column" style:parent-style-name="colspec" style:name="id1-3-2-2-1-6-1-3-1-3">
      <style:table-column-properties style:rel-column-width="65*"/>
    </style:style>
    <style:style style:family="table-column" style:parent-style-name="colspec" style:name="id1-3-2-2-1-6-1-3-1-4">
      <style:table-column-properties style:rel-column-width="20*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Verordening onroerende-zaakbelastingen gemeente Westerwol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ctificatie Gemeenteblad van 21 december 2020, </text:span>
            <text:a xlink:href="https://zoek.officielebekendmakingen.nl/gmb-2020-340486" xlink:type="simple">
              <text:span text:style-name="nadrukvet">nr. 340486</text:span>
            </text:a>
            <text:span text:style-name="nadrukvet">, i.v.m. verkeerde percentages weergegev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publicatie zijn in artikel 5 onder punt 1a en 1b sub 1 en sub 2 verkeerde percentages genoteerd.</text:p>
            <text:p text:style-name="al"/>
            <text:p text:style-name="al">De juiste percentages moeten zijn:</text:p>
            <text:p text:style-name="tussenkopvet">Artikel 5 Belastingtarieven</text:p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<table:table-column table:style-name="id1-3-2-2-1-6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</text:p>
                      </table:table-cell>
                      <table:table-cell table:style-name="entry" table:number-rows-spanned="1" table:number-columns-spanned="2">
                        <text:p text:style-name="table_al">de gebruikersbelasting 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1769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</text:p>
                      </table:table-cell>
                      <table:table-cell table:style-name="entry" table:number-rows-spanned="1" table:number-columns-spanned="2">
                        <text:p text:style-name="table_al">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706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862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Rectificatie: Verordening onroerende-zaakbelastingen gemeente Westerwolde 2021</meta:user-defined>
    <dc:language>nl</dc:language>
    <meta:user-defined meta:name="OVERHEID.Gemeente/DC.spatial">Westerwolde</meta:user-defined>
    <meta:user-defined meta:name="DC.title">Rectificatie: Verordening onroerende-zaakbelastingen gemeente Westerwolde 2021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36</meta:user-defined>
    <meta:user-defined meta:name="OVERHEIDop.GmbID/DC.identifier">gmb-2021-9536</meta:user-defined>
    <meta:user-defined meta:name="OVERHEIDop.versieInformatie"/>
  </office:meta>
</office:document-meta>
</file>