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huurtoestemming Leegstandwet, H. Hartstraat 10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5 maart 2021een verhuurtoestemming Leegstandwet verleend. Het gaat om het verhuren van de woning.</text:p>
            <text:p text:style-name="common-al">
            <text:span text:style-name="nadrukvet">Locatie:</text:span>
          </text:p>
            <text:p text:style-name="common-al">H. Hartstraat 10 in Best</text:p>
            <text:p text:style-name="common-al">
            <text:span text:style-name="nadrukvet">Activiteit(en)</text:span>
          </text:p>
            <text:p text:style-name="common-al">Leegstand</text:p>
            <text:p text:style-name="common-al">
            <text:span text:style-name="nadrukvet">Dossiernummer:</text:span>
          </text:p>
            <text:p text:style-name="common-al">HZ_LGST-21-00329</text:p>
            <text:p text:style-name="common-al">verhuurtoestemming Leegstandwet</text:p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 Als u belang hebt bij deze beslissing en u bent het hier niet mee eens, kunt u bezwaar maken. Vanaf 26 maart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5352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352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verhuren van de woning; H. Hartstraat 10 in Best</meta:user-defined>
    <dc:language>nl</dc:language>
    <meta:user-defined meta:name="OVERHEID.EPSG28992/DC.spatial">155472 391035</meta:user-defined>
    <meta:user-defined meta:name="DC.title">Besluit verhuurtoestemming Leegstandwet, H. Hartstraat 10 in Best</meta:user-defined>
    <meta:user-defined meta:name="OVERHEID.PostcodeHuisnummer/OVERHEIDop.postcodeHuisnummer">5683BK 10</meta:user-defined>
    <meta:user-defined meta:name="OVERHEIDop.straatnaam">H. Hartstraat</meta:user-defined>
    <meta:user-defined meta:name="OVERHEIDop.woonplaats">Best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352</meta:user-defined>
    <meta:user-defined meta:name="OVERHEIDop.GmbID/DC.identifier">gmb-2021-95352</meta:user-defined>
    <meta:user-defined meta:name="OVERHEIDop.versieInformatie"/>
  </office:meta>
</office:document-meta>
</file>