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Slopen schuur en verwijderen asbesthoudende dakplaten op het perceel Dorpsweg 7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maart 2021 heeft de gemeente een aanvraag ontvangen voor het slopen van een schuur met asbesthoudende dakplaten op het perceel Dorpsweg 7 te Hensbroek. De melding is geaccepteerd op 25maart 2021 onder zaaknummer 2021-HZ_SLM-01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534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20 519778</meta:user-defined>
    <meta:user-defined meta:name="DC.title">Geaccepteerde sloopmelding voor Slopen schuur en verwijderen asbesthoudende dakplaten op het perceel Dorpsweg 7 te Hensbroek</meta:user-defined>
    <meta:user-defined meta:name="OVERHEID.PostcodeHuisnummer/OVERHEIDop.postcodeHuisnummer">1711RD 7</meta:user-defined>
    <meta:user-defined meta:name="OVERHEIDop.straatnaam">Dorpsweg</meta:user-defined>
    <meta:user-defined meta:name="OVERHEIDop.woonplaats">Hensbroe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47</meta:user-defined>
    <meta:user-defined meta:name="OVERHEIDop.GmbID/DC.identifier">gmb-2021-95347</meta:user-defined>
    <meta:user-defined meta:name="OVERHEIDop.versieInformatie"/>
  </office:meta>
</office:document-meta>
</file>