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out 15a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Hout 15a, Hem </text:p>
            <text:p text:style-name="common-al">Voor: het bouwen van een werknemersverblijf </text:p>
            <text:p text:style-name="common-al">Datum ontvangst: 22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34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4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4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253.772 520580.054</meta:user-defined>
    <meta:user-defined meta:name="DC.title">Aanvraag omgevingsvergunning De Hout 15a, Hem</meta:user-defined>
    <meta:user-defined meta:name="OVERHEID.PostcodeHuisnummer/OVERHEIDop.postcodeHuisnummer">1607HA 15</meta:user-defined>
    <meta:user-defined meta:name="OVERHEIDop.straatnaam">De Hout</meta:user-defined>
    <meta:user-defined meta:name="OVERHEIDop.woonplaats">He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46</meta:user-defined>
    <meta:user-defined meta:name="OVERHEIDop.GmbID/DC.identifier">gmb-2021-95346</meta:user-defined>
    <meta:user-defined meta:name="OVERHEIDop.versieInformatie"/>
  </office:meta>
</office:document-meta>
</file>