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ressenlaan 2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0</text:p>
            <text:p text:style-name="common-al">Aangevraagd op 17 maart 2021</text:p>
            <text:p text:style-name="common-al">het aanleggen van een inrit/uitweg naast het woonhuis en het verlagen van de trottoirbanden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33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3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3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20371/1260661</meta:user-defined>
    <meta:user-defined meta:name="DCTERMS.abstract">Cypressenlaan 26 in Sint-Michielsgestel, het aanleggen van een inrit/uitweg naast het woonhuis en het verlagen van de trottoirbanden</meta:user-defined>
    <dc:language>nl</dc:language>
    <meta:user-defined meta:name="OVERHEID.EPSG28992/DC.spatial">151714.891 405596.039</meta:user-defined>
    <meta:user-defined meta:name="DC.title">Aangevraagde omgevingsvergunning Cypressenlaan 26 in Sint-Michielsgestel</meta:user-defined>
    <meta:user-defined meta:name="OVERHEID.PostcodeHuisnummer/OVERHEIDop.postcodeHuisnummer">5271JR 26</meta:user-defined>
    <meta:user-defined meta:name="OVERHEIDop.straatnaam">Cypressenlaan</meta:user-defined>
    <meta:user-defined meta:name="OVERHEIDop.woonplaats">Sint-Michielsgest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35</meta:user-defined>
    <meta:user-defined meta:name="OVERHEIDop.GmbID/DC.identifier">gmb-2021-95335</meta:user-defined>
    <meta:user-defined meta:name="OVERHEIDop.versieInformatie"/>
  </office:meta>
</office:document-meta>
</file>