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lingenweg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04</text:p>
            <text:p text:style-name="common-al">Aangevraagd op 16 maart 2021</text:p>
            <text:p text:style-name="common-al">het verplaatsen van uitrit</text:p>
            <text:p text:style-name="common-al">Reguliere procedure voor de activiteit: inrit/uitwe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32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2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2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papieren aanvraag/1260841</meta:user-defined>
    <meta:user-defined meta:name="DCTERMS.abstract">Berlingenweg 12 in Berlicum, het verplaatsen van uitrit</meta:user-defined>
    <dc:language>nl</dc:language>
    <meta:user-defined meta:name="OVERHEID.EPSG28992/DC.spatial">155196.08 410669.753</meta:user-defined>
    <meta:user-defined meta:name="DC.title">Aangevraagde omgevingsvergunning Berlingenweg 12 in Berlicum</meta:user-defined>
    <meta:user-defined meta:name="OVERHEID.PostcodeHuisnummer/OVERHEIDop.postcodeHuisnummer">5258CG 12</meta:user-defined>
    <meta:user-defined meta:name="OVERHEIDop.straatnaam">Berlingenweg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21</meta:user-defined>
    <meta:user-defined meta:name="OVERHEIDop.GmbID/DC.identifier">gmb-2021-95321</meta:user-defined>
    <meta:user-defined meta:name="OVERHEIDop.versieInformatie"/>
  </office:meta>
</office:document-meta>
</file>