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Hogewoerd 138D 231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458</text:p>
            <text:p text:style-name="common-al">Ingekomen: 14-12-2020 00:00</text:p>
            <text:p text:style-name="common-al">Datum besluit: 24-03-2021</text:p>
            <text:p text:style-name="common-al">Locatie: Hogewoerd 138D 2311HV Leiden</text:p>
            <text:p text:style-name="common-al">Projectomschrijving: ver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94309.6800659406 463403.56344687</meta:user-defined>
    <meta:user-defined meta:name="DC.title">Verleende omgevingsvergunning, verbouwen woning, Hogewoerd 138D 2311HV Leiden</meta:user-defined>
    <meta:user-defined meta:name="OVERHEID.PostcodeHuisnummer/OVERHEIDop.postcodeHuisnummer">2311HV 138</meta:user-defined>
    <meta:user-defined meta:name="OVERHEIDop.straatnaam">Hogewoerd</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5311</meta:user-defined>
    <meta:user-defined meta:name="OVERHEIDop.GmbID/DC.identifier">gmb-2021-95311</meta:user-defined>
    <meta:user-defined meta:name="OVERHEIDop.versieInformatie"/>
  </office:meta>
</office:document-meta>
</file>