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emptielaan 38 te Maastricht. Kennisgeving nieuwe aanvraag omgevingsvergunning, het maken van een entreeruimte aan de voo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87WB</text:p>
            <text:p text:style-name="common-al">
            <text:span text:style-name="nadrukvet">Redemptielaan 38 te Maastricht</text:span>
          </text:p>
            <text:p text:style-name="common-al">
            <text:span text:style-name="nadrukvet">het maken van een entreeruimte aan de voogevel</text:span>
          </text:p>
            <text:p text:style-name="common-al"/>
            <text:p text:style-name="common-al">
            <text:span text:style-name="nadrukvet">Datum ontvangst aanvraag:</text:span> 2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31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1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1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50.59 315889.2</meta:user-defined>
    <meta:user-defined meta:name="DC.title">Redemptielaan 38 te Maastricht. Kennisgeving nieuwe aanvraag omgevingsvergunning, het maken van een entreeruimte aan de voogevel</meta:user-defined>
    <meta:user-defined meta:name="OVERHEID.PostcodeHuisnummer/OVERHEIDop.postcodeHuisnummer">6213JA 38</meta:user-defined>
    <meta:user-defined meta:name="OVERHEIDop.straatnaam">Redemptielaan</meta:user-defined>
    <meta:user-defined meta:name="OVERHEIDop.woonplaats">Maastrich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10</meta:user-defined>
    <meta:user-defined meta:name="OVERHEIDop.GmbID/DC.identifier">gmb-2021-95310</meta:user-defined>
    <meta:user-defined meta:name="OVERHEIDop.versieInformatie"/>
  </office:meta>
</office:document-meta>
</file>