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reat Haersmawei 15, 9216 WG Oudega, de bouw van een schutting en carport (strijdigheid bestemmingsplan), datum bekendmaking: 25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eat Haersmawei 15, 9216 WG Oudega, de bouw van een schutting en carport (strijdigheid bestemmingsplan), datum bekendmaking: 25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30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0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0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reat Haersmawei 15, 9216 WG Oudega, de bouw van een schutting en carport (strijdigheid bestemmingsplan), datum bekendmaking: 25 maart 2021</meta:user-defined>
    <dc:language>nl</dc:language>
    <meta:user-defined meta:name="OVERHEID.EPSG28992/DC.spatial">195761.57 570933.26</meta:user-defined>
    <meta:user-defined meta:name="DC.title">Gemeente Smallingerland - verlening omgevingsvergunning - Great Haersmawei 15, 9216 WG Oudega, de bouw van een schutting en carport (strijdigheid bestemmingsplan), datum bekendmaking: 25 maart 2021</meta:user-defined>
    <meta:user-defined meta:name="OVERHEID.PostcodeHuisnummer/OVERHEIDop.postcodeHuisnummer">9216WG 15</meta:user-defined>
    <meta:user-defined meta:name="OVERHEIDop.straatnaam">Great Haersmawei</meta:user-defined>
    <meta:user-defined meta:name="OVERHEIDop.woonplaats">Oudega</meta:user-defined>
    <meta:user-defined meta:name="DCTERMS.W3CDTF/DCTERMS.available">2021-03-29</meta:user-defined>
    <meta:user-defined meta:name="DCTERMS.W3CDTF/OVERHEIDop.jaargang">2021</meta:user-defined>
    <meta:user-defined meta:name="OVERHEIDop.publicationIssue">95306</meta:user-defined>
    <meta:user-defined meta:name="OVERHEIDop.GmbID/DC.identifier">gmb-2021-95306</meta:user-defined>
    <meta:user-defined meta:name="OVERHEIDop.versieInformatie"/>
  </office:meta>
</office:document-meta>
</file>