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4 maart tot en met 31 december 2021 - op de hoek Pannerdenseweg en de Sterreschans,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Schaftwagen, toiletunit, zeecontainer, materialen en zand/grond op de hoek Pannerdenseweg en de Sterreschans in Doornenburg van 24 maart tot en met 31 december 2021 (22-03-2021) <text:span text:style-name="nadrukvet"><text:span text:style-name="nadrukcur">(6681 MS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8157.004 433725.873</meta:user-defined>
    <meta:user-defined meta:name="OVERHEID.EPSG28992/DC.spatial">198733.445 433639.188</meta:user-defined>
    <meta:user-defined meta:name="DC.title">Gemeente Lingewaard - gebruik openbare grond - 24 maart tot en met 31 december 2021 - op de hoek Pannerdenseweg en de Sterreschans, Doornenburg</meta:user-defined>
    <meta:user-defined meta:name="OVERHEID.PostcodeHuisnummer/OVERHEIDop.postcodeHuisnummer">6686BE 10</meta:user-defined>
    <meta:user-defined meta:name="OVERHEID.PostcodeHuisnummer/OVERHEIDop.postcodeHuisnummer">6686MS 13</meta:user-defined>
    <meta:user-defined meta:name="OVERHEIDop.straatnaam">Pannerdenseweg</meta:user-defined>
    <meta:user-defined meta:name="OVERHEIDop.straatnaam">Sterreschans</meta:user-defined>
    <meta:user-defined meta:name="OVERHEIDop.woonplaats">Doornenburg</meta:user-defined>
    <meta:user-defined meta:name="OVERHEIDop.woonplaats">Doorn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05</meta:user-defined>
    <meta:user-defined meta:name="OVERHEIDop.GmbID/DC.identifier">gmb-2021-95305</meta:user-defined>
    <meta:user-defined meta:name="OVERHEIDop.versieInformatie"/>
  </office:meta>
</office:document-meta>
</file>