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VAN RECHTSWEGE – JAN VAN SPEY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-Jan van Speykstraat 14, herbouw garage, OV20201226.</text:p>
            <text:p text:style-name="tussenkopcur">De omgevingsvergunning is op 8 januari 2021 van rechtswege verleend.</text:p>
            <text:p text:style-name="tussenkopcur">Procedure</text:p>
            <text:p text:style-name="tussenkopcur">Hierop zijn de procedures 1c en 4 van toepassing (zie procedurekader). De termijn eindigt zes weken na de dag waarop de vergunning van rechtswege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1.275 406583.502</meta:user-defined>
    <meta:user-defined meta:name="DC.title">GEMEENTE VUGHT - VERLEENDE OMGEVINGSVERGUNNING VAN RECHTSWEGE – JAN VAN SPEYKSTRAAT 14</meta:user-defined>
    <meta:user-defined meta:name="OVERHEID.PostcodeHuisnummer/OVERHEIDop.postcodeHuisnummer">5262CN 14</meta:user-defined>
    <meta:user-defined meta:name="OVERHEIDop.straatnaam">Jan van Speykstraat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30</meta:user-defined>
    <meta:user-defined meta:name="OVERHEIDop.GmbID/DC.identifier">gmb-2021-9530</meta:user-defined>
    <meta:user-defined meta:name="OVERHEIDop.versieInformatie"/>
  </office:meta>
</office:document-meta>
</file>