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collec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</text:span>
          </text:p>
            <text:p text:style-name="common-al">
            <text:span text:style-name="nadrukvet">Collectes</text:span>
          </text:p>
            <text:p text:style-name="common-al">- Week 14 (5 april tot en met 10 april 2021) collecteert het Fonds Gehandicaptensport in de gemeente Lingewaard.</text:p>
            <text:p text:style-name="common-al">Deze collectes zijn digitaal of fysiek. Komt de collectant aan de deur? Dan gebeurt dit verantwoord en volgens de landelijke Coronarichtl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529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9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9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89960 433631</meta:user-defined>
    <meta:user-defined meta:name="DC.title">Gemeente Lingewaard - collectes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299</meta:user-defined>
    <meta:user-defined meta:name="OVERHEIDop.GmbID/DC.identifier">gmb-2021-95299</meta:user-defined>
    <meta:user-defined meta:name="OVERHEIDop.versieInformatie"/>
  </office:meta>
</office:document-meta>
</file>