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1 met zaaknummer <text:span text:style-name="nadrukvet">M-SLM210101 </text:span>voor het verwijderen van asbesthoudende platen schuur op de locatie <text:span text:style-name="nadrukvet">Oude Vaart 60 in Terneuzen</text:span>.</text:p>
            <text:p text:style-name="common-al">De sloopmelding is op 25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2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34.82 371366.62</meta:user-defined>
    <meta:user-defined meta:name="DC.title">sloopmelding - Oude Vaart 60 in Terneuzen</meta:user-defined>
    <meta:user-defined meta:name="OVERHEID.PostcodeHuisnummer/OVERHEIDop.postcodeHuisnummer">4537CB 60</meta:user-defined>
    <meta:user-defined meta:name="OVERHEIDop.straatnaam">Oude Vaart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96</meta:user-defined>
    <meta:user-defined meta:name="OVERHEIDop.GmbID/DC.identifier">gmb-2021-95296</meta:user-defined>
    <meta:user-defined meta:name="OVERHEIDop.versieInformatie"/>
  </office:meta>
</office:document-meta>
</file>