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Raadhuislaan (sectie C 5113)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Raadhuislaan (sectie C 5113), tegenover Gasthuisstraat 118, te Tegelen</text:span>
          </text:p>
            <text:p text:style-name="common-al">Voor het verplaatsen van een gasdrukmeet- en regelstation</text:p>
            <text:p text:style-name="common-al">Afrondingsbrief verzonden op 25 maart 2021</text:p>
            <text:p text:style-name="common-al">Kenmerk 2021-048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5295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9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9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381.14 372641.96</meta:user-defined>
    <meta:user-defined meta:name="OVERHEID.EPSG28992/DC.spatial">207325.55 372644.15</meta:user-defined>
    <meta:user-defined meta:name="DC.title">Melding Activiteitenbesluit - Raadhuislaan (sectie C 5113) te Tegelen</meta:user-defined>
    <meta:user-defined meta:name="OVERHEID.PostcodeHuisnummer/OVERHEIDop.postcodeHuisnummer">5931NS 176</meta:user-defined>
    <meta:user-defined meta:name="OVERHEID.PostcodeHuisnummer/OVERHEIDop.postcodeHuisnummer">5931NW 116</meta:user-defined>
    <meta:user-defined meta:name="OVERHEIDop.straatnaam">Raadhuislaan</meta:user-defined>
    <meta:user-defined meta:name="OVERHEIDop.straatnaam">Gasthuisstraat</meta:user-defined>
    <meta:user-defined meta:name="OVERHEIDop.woonplaats">Tegelen</meta:user-defined>
    <meta:user-defined meta:name="OVERHEIDop.woonplaats">Tegel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295</meta:user-defined>
    <meta:user-defined meta:name="OVERHEIDop.GmbID/DC.identifier">gmb-2021-95295</meta:user-defined>
    <meta:user-defined meta:name="OVERHEIDop.versieInformatie"/>
  </office:meta>
</office:document-meta>
</file>