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4 maart tot en met 31 december 2021 - Lodderhoeksestraat (bij Boerenhoek),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Schaftwagen, toiletunit, materialen en zand/grond aan de Lodderhoeksestraat (bij Boerenhoek) in Angeren van 24 maart tot en met 31 december 2021 (22-03-2021) <text:span text:style-name="nadrukvet"><text:span text:style-name="nadrukcur">(6687 LT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2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529.497 436164.774</meta:user-defined>
    <meta:user-defined meta:name="OVERHEID.EPSG28992/DC.spatial">195456.7 435500.8</meta:user-defined>
    <meta:user-defined meta:name="DC.title">Gemeente Lingewaard - gebruik openbare grond - 24 maart tot en met 31 december 2021 - Lodderhoeksestraat (bij Boerenhoek), Angeren</meta:user-defined>
    <meta:user-defined meta:name="OVERHEID.PostcodeHuisnummer/OVERHEIDop.postcodeHuisnummer">6687AP 34</meta:user-defined>
    <meta:user-defined meta:name="OVERHEID.PostcodeHuisnummer/OVERHEIDop.postcodeHuisnummer">6687LT 12</meta:user-defined>
    <meta:user-defined meta:name="OVERHEIDop.straatnaam">Zahnstraat</meta:user-defined>
    <meta:user-defined meta:name="OVERHEIDop.straatnaam">Boerenhoek</meta:user-defined>
    <meta:user-defined meta:name="OVERHEIDop.woonplaats">Angeren</meta:user-defined>
    <meta:user-defined meta:name="OVERHEIDop.woonplaats">Ang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94</meta:user-defined>
    <meta:user-defined meta:name="OVERHEIDop.GmbID/DC.identifier">gmb-2021-95294</meta:user-defined>
    <meta:user-defined meta:name="OVERHEIDop.versieInformatie"/>
  </office:meta>
</office:document-meta>
</file>