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t.h.v. nr. 19 te Nijmegen: bouwobjectenvergunning periode 10-03-2021 tm 31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bouwobjectenvergunning periode 10-03-2021 tm 31-12-2021 (Dommer van Poldersveldtweg t.h.v. nr. 1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9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25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1 tot en met 6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5F09973-7516-4D22-85A9-6F9CC466F004" xlink:type="simple">http://www.nijmegen.nl/vergunningpagina/?guid=A5F09973-7516-4D22-85A9-6F9CC466F0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9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1.83 427452.9</meta:user-defined>
    <meta:user-defined meta:name="OVERHEID.EPSG28992/DC.spatial">189171.079 427689.596</meta:user-defined>
    <meta:user-defined meta:name="DC.title">Dommer van Poldersveldtweg t.h.v. nr. 19 te Nijmegen: bouwobjectenvergunning periode 10-03-2021 tm 31-12-2021 - apv vergunning – Bijzondere wetten  - Vergunning verleend</meta:user-defined>
    <meta:user-defined meta:name="OVERHEID.PostcodeHuisnummer/OVERHEIDop.postcodeHuisnummer">6523BE 191</meta:user-defined>
    <meta:user-defined meta:name="OVERHEID.PostcodeHuisnummer/OVERHEIDop.postcodeHuisnummer">6521NC 25</meta:user-defined>
    <meta:user-defined meta:name="OVERHEIDop.straatnaam">Van 't Santstraat</meta:user-defined>
    <meta:user-defined meta:name="OVERHEIDop.straatnaam">Dommer van Poldersveldtweg</meta:user-defined>
    <meta:user-defined meta:name="OVERHEIDop.woonplaats">Nijmegen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92</meta:user-defined>
    <meta:user-defined meta:name="OVERHEIDop.GmbID/DC.identifier">gmb-2021-95292</meta:user-defined>
    <meta:user-defined meta:name="OVERHEIDop.versieInformatie"/>
  </office:meta>
</office:document-meta>
</file>