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chterstraat ong te Nijmegen: bouwobjectenvergunning periode 29-03-2021 tm 30-07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1</text:p>
            <text:p text:style-name="common-al">
            <text:span text:style-name="nadrukvet">Omschrijving: </text:span>bouwobjectenvergunning periode 29-03-2021 tm 30-07-2021 (Muchterstraat ong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194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3-2021</text:p>
            <text:p text:style-name="common-al">
            <text:span text:style-name="nadrukvet">Definitieve beschikking verzonden: </text:span>25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aart 2021 tot en met 6 me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E4F8E24-FCDA-4160-9A95-0C6E15756A54" xlink:type="simple">http://www.nijmegen.nl/vergunningpagina/?guid=9E4F8E24-FCDA-4160-9A95-0C6E15756A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29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9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9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19.93 429012.84</meta:user-defined>
    <meta:user-defined meta:name="OVERHEID.EPSG28992/DC.spatial">188087.26 428966.64</meta:user-defined>
    <meta:user-defined meta:name="OVERHEID.EPSG28992/DC.spatial">188092.41 428990.28</meta:user-defined>
    <meta:user-defined meta:name="DC.title">Muchterstraat ong te Nijmegen: bouwobjectenvergunning periode 29-03-2021 tm 30-07-2021 - apv vergunning – Bijzondere wetten  - Vergunning verleend</meta:user-defined>
    <meta:user-defined meta:name="OVERHEID.PostcodeHuisnummer/OVERHEIDop.postcodeHuisnummer">6511TX 62</meta:user-defined>
    <meta:user-defined meta:name="OVERHEID.PostcodeHuisnummer/OVERHEIDop.postcodeHuisnummer">6511TR 8</meta:user-defined>
    <meta:user-defined meta:name="OVERHEID.PostcodeHuisnummer/OVERHEIDop.postcodeHuisnummer">6511TS 13</meta:user-defined>
    <meta:user-defined meta:name="OVERHEIDop.straatnaam">Muchterplaats</meta:user-defined>
    <meta:user-defined meta:name="OVERHEIDop.straatnaam">St. Anthoniusplaats</meta:user-defined>
    <meta:user-defined meta:name="OVERHEIDop.straatnaam">Ottengas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291</meta:user-defined>
    <meta:user-defined meta:name="OVERHEIDop.GmbID/DC.identifier">gmb-2021-95291</meta:user-defined>
    <meta:user-defined meta:name="OVERHEIDop.versieInformatie"/>
  </office:meta>
</office:document-meta>
</file>