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45 te Nijmegen: verwijderen van asbest T-114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T-1141100 (Middachtenstraat 2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7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A3728D-01C6-4EF6-A961-DD05A60E719A" xlink:type="simple">http://www.nijmegen.nl/vergunningpagina/?guid=DBA3728D-01C6-4EF6-A961-DD05A60E71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8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56.47 423869.22</meta:user-defined>
    <meta:user-defined meta:name="DC.title">Middachtenstraat 245 te Nijmegen: verwijderen van asbest T-1141100 - meldingen - Melding ontvangen</meta:user-defined>
    <meta:user-defined meta:name="OVERHEID.PostcodeHuisnummer/OVERHEIDop.postcodeHuisnummer">6535LL 249</meta:user-defined>
    <meta:user-defined meta:name="OVERHEIDop.straatnaam">Middachtenstraa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89</meta:user-defined>
    <meta:user-defined meta:name="OVERHEIDop.GmbID/DC.identifier">gmb-2021-95289</meta:user-defined>
    <meta:user-defined meta:name="OVERHEIDop.versieInformatie"/>
  </office:meta>
</office:document-meta>
</file>