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85 87 89 91 te Nijmegen Jerusalem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slopen en verwijderen van asbest (Boksdoornstraat 85 87 89 91 te Nijmegen Jerusalem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5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C39C0D-9344-4CEB-89C7-EA3089BE097E" xlink:type="simple">http://www.nijmegen.nl/vergunningpagina/?guid=DBC39C0D-9344-4CEB-89C7-EA3089BE09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8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38.47 427466.26</meta:user-defined>
    <meta:user-defined meta:name="OVERHEID.EPSG28992/DC.spatial">185743.74 427469.81</meta:user-defined>
    <meta:user-defined meta:name="OVERHEID.EPSG28992/DC.spatial">185747.54 427472.83</meta:user-defined>
    <meta:user-defined meta:name="OVERHEID.EPSG28992/DC.spatial">185753.55 427476.64</meta:user-defined>
    <meta:user-defined meta:name="DC.title">Boksdoornstraat 85 87 89 91 te Nijmegen Jerusalem: slopen en verwijderen van asbest - meldingen - Melding ontvangen</meta:user-defined>
    <meta:user-defined meta:name="OVERHEID.PostcodeHuisnummer/OVERHEIDop.postcodeHuisnummer">6543SE 91</meta:user-defined>
    <meta:user-defined meta:name="OVERHEID.PostcodeHuisnummer/OVERHEIDop.postcodeHuisnummer">6543SE 89</meta:user-defined>
    <meta:user-defined meta:name="OVERHEID.PostcodeHuisnummer/OVERHEIDop.postcodeHuisnummer">6543SE 87</meta:user-defined>
    <meta:user-defined meta:name="OVERHEID.PostcodeHuisnummer/OVERHEIDop.postcodeHuisnummer">6543SE 85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83</meta:user-defined>
    <meta:user-defined meta:name="OVERHEIDop.GmbID/DC.identifier">gmb-2021-95283</meta:user-defined>
    <meta:user-defined meta:name="OVERHEIDop.versieInformatie"/>
  </office:meta>
</office:document-meta>
</file>