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nfarestraat 5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1</text:p>
            <text:p text:style-name="common-al">
            <text:span text:style-name="nadrukvet">Omschrijving: </text:span>verwijderen van asbest (Fanfarestraat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353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760E9C3-1A53-4D41-A267-349EA2F3B802" xlink:type="simple">http://www.nijmegen.nl/vergunningpagina/?guid=E760E9C3-1A53-4D41-A267-349EA2F3B8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8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8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8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550.94 427008.17</meta:user-defined>
    <meta:user-defined meta:name="DC.title">Fanfarestraat 51 te Nijmegen: verwijderen van asbest - meldingen - Melding ontvangen</meta:user-defined>
    <meta:user-defined meta:name="OVERHEID.PostcodeHuisnummer/OVERHEIDop.postcodeHuisnummer">6544NS 51</meta:user-defined>
    <meta:user-defined meta:name="OVERHEIDop.straatnaam">Fanfarestraat</meta:user-defined>
    <meta:user-defined meta:name="OVERHEIDop.woonplaats">Nijme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82</meta:user-defined>
    <meta:user-defined meta:name="OVERHEIDop.GmbID/DC.identifier">gmb-2021-95282</meta:user-defined>
    <meta:user-defined meta:name="OVERHEIDop.versieInformatie"/>
  </office:meta>
</office:document-meta>
</file>