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428 te Nijmegen: uitvoeren van sloopwerkzaamheden ivm splitsing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1</text:p>
            <text:p text:style-name="common-al">
            <text:span text:style-name="nadrukvet">Omschrijving: </text:span>uitvoeren van sloopwerkzaamheden ivm splitsing van de woning (Groesbeekseweg 4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351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F7C7B96-FCDC-49D9-A92F-A69F7E227863" xlink:type="simple">http://www.nijmegen.nl/vergunningpagina/?guid=2F7C7B96-FCDC-49D9-A92F-A69F7E2278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7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7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7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48.51 426160.64</meta:user-defined>
    <meta:user-defined meta:name="DC.title">Groesbeekseweg 428 te Nijmegen: uitvoeren van sloopwerkzaamheden ivm splitsing van de woning - meldingen - Melding ontvangen</meta:user-defined>
    <meta:user-defined meta:name="OVERHEID.PostcodeHuisnummer/OVERHEIDop.postcodeHuisnummer">6523PP 428</meta:user-defined>
    <meta:user-defined meta:name="OVERHEIDop.straatnaam">Groesbeekseweg</meta:user-defined>
    <meta:user-defined meta:name="OVERHEIDop.woonplaats">Nijme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79</meta:user-defined>
    <meta:user-defined meta:name="OVERHEIDop.GmbID/DC.identifier">gmb-2021-95279</meta:user-defined>
    <meta:user-defined meta:name="OVERHEIDop.versieInformatie"/>
  </office:meta>
</office:document-meta>
</file>